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83cm" fo:margin-left="0.011cm" fo:margin-right="0.007cm" table:align="margins"/>
    </style:style>
    <style:style style:name="Tabela3.A" style:family="table-column">
      <style:table-column-properties style:column-width="2.69cm" style:rel-column-width="10380*"/>
    </style:style>
    <style:style style:name="Tabela3.B" style:family="table-column">
      <style:table-column-properties style:column-width="14.293cm" style:rel-column-width="5515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986cm" table:align="left"/>
    </style:style>
    <style:style style:name="Tabela9.A" style:family="table-column">
      <style:table-column-properties style:column-width="2.699cm"/>
    </style:style>
    <style:style style:name="Tabela9.B" style:family="table-column">
      <style:table-column-properties style:column-width="14.288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style:vertical-align="bottom"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7.013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14.314cm"/>
    </style:style>
    <style:style style:name="Tabela1.A1" style:family="table-cell">
      <style:table-cell-properties fo:padding="0.106cm" fo:border="none"/>
    </style:style>
    <style:style style:name="Tabela1.B1" style:family="table-cell">
      <style:table-cell-properties style:vertical-align="bottom" fo:padding="0.106cm" fo:border="none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able_20_Contents">
      <style:paragraph-properties fo:margin-top="0cm" fo:margin-bottom="0.499cm" style:contextual-spacing="false" fo:padding-left="0.101cm" fo:padding-right="0cm" fo:padding-top="0.101cm" fo:padding-bottom="0.101cm" fo:border-left="0.99pt solid #000000" fo:border-right="none" fo:border-top="0.99pt solid #000000" fo:border-bottom="0.99pt solid #000000"/>
      <style:text-properties fo:font-weight="bold"/>
    </style:style>
    <style:style style:name="P3" style:family="paragraph" style:parent-style-name="Table_20_Contents">
      <style:paragraph-properties fo:margin-top="0cm" fo:margin-bottom="0.499cm" style:contextual-spacing="false" fo:padding="0.101cm" fo:border="0.06pt solid #000000"/>
      <style:text-properties fo:font-weight="normal"/>
    </style:style>
    <style:style style:name="P4" style:family="paragraph" style:parent-style-name="Table_20_Contents">
      <style:paragraph-properties fo:margin-top="0cm" fo:margin-bottom="0.499cm" style:contextual-spacing="false" fo:padding-left="0.101cm" fo:padding-right="0cm" fo:padding-top="0cm" fo:padding-bottom="0.101cm" fo:border-left="0.99pt solid #000000" fo:border-right="none" fo:border-top="none" fo:border-bottom="0.99pt solid #000000"/>
      <style:text-properties fo:font-weight="bold"/>
    </style:style>
    <style:style style:name="P5" style:family="paragraph" style:parent-style-name="Table_20_Contents">
      <style:paragraph-properties fo:margin-top="0cm" fo:margin-bottom="0.499cm" style:contextual-spacing="false" fo:padding-left="0.101cm" fo:padding-right="0.101cm" fo:padding-top="0cm" fo:padding-bottom="0.101cm" fo:border-left="0.99pt solid #000000" fo:border-right="0.99pt solid #000000" fo:border-top="none" fo:border-bottom="0.99pt solid #000000"/>
      <style:text-properties fo:font-weight="norm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officeooo:rsid="00364a2c" officeooo:paragraph-rsid="00364a2c" style:font-weight-asian="bold" style:font-weight-complex="bold"/>
    </style:style>
    <style:style style:name="P8" style:family="paragraph" style:parent-style-name="Table_20_Contents">
      <style:text-properties fo:font-weight="bold" officeooo:rsid="0039ccc8" officeooo:paragraph-rsid="0039ccc8" style:font-weight-asian="bold" style:font-weight-complex="bold"/>
    </style:style>
    <style:style style:name="P9" style:family="paragraph" style:parent-style-name="Table_20_Contents">
      <style:text-properties fo:font-weight="bold" officeooo:rsid="003c5587" officeooo:paragraph-rsid="003c5587" style:font-weight-asian="bold" style:font-weight-complex="bold"/>
    </style:style>
    <style:style style:name="P10" style:family="paragraph" style:parent-style-name="Table_20_Contents">
      <style:text-properties fo:font-weight="bold" officeooo:rsid="00402a9c" officeooo:paragraph-rsid="00402a9c" style:font-weight-asian="bold" style:font-weight-complex="bold"/>
    </style:style>
    <style:style style:name="P11" style:family="paragraph" style:parent-style-name="Table_20_Contents">
      <style:text-properties fo:font-weight="bold" officeooo:rsid="00419f09" officeooo:paragraph-rsid="00419f09" style:font-weight-asian="bold" style:font-weight-complex="bold"/>
    </style:style>
    <style:style style:name="P12" style:family="paragraph" style:parent-style-name="Table_20_Contents">
      <style:text-properties fo:font-weight="bold" officeooo:rsid="0043b386" officeooo:paragraph-rsid="0043b386" style:font-weight-asian="bold" style:font-weight-complex="bold"/>
    </style:style>
    <style:style style:name="P13" style:family="paragraph" style:parent-style-name="Table_20_Contents">
      <style:text-properties fo:font-weight="bold" officeooo:rsid="0045f8ed" officeooo:paragraph-rsid="0045f8ed" style:font-weight-asian="bold" style:font-weight-complex="bold"/>
    </style:style>
    <style:style style:name="P14" style:family="paragraph" style:parent-style-name="Table_20_Contents">
      <style:text-properties fo:font-weight="bold" officeooo:rsid="004982f6" officeooo:paragraph-rsid="004982f6" style:font-weight-asian="bold" style:font-weight-complex="bold"/>
    </style:style>
    <style:style style:name="P15" style:family="paragraph" style:parent-style-name="Table_20_Contents">
      <style:text-properties fo:font-weight="bold" officeooo:rsid="004dac9e" officeooo:paragraph-rsid="004dac9e" style:font-weight-asian="bold" style:font-weight-complex="bold"/>
    </style:style>
    <style:style style:name="P16" style:family="paragraph" style:parent-style-name="Table_20_Contents">
      <style:text-properties fo:font-weight="bold" officeooo:rsid="0050a498" officeooo:paragraph-rsid="0050a498" style:font-weight-asian="bold" style:font-weight-complex="bold"/>
    </style:style>
    <style:style style:name="P17" style:family="paragraph" style:parent-style-name="Table_20_Contents">
      <style:text-properties fo:font-weight="bold" officeooo:rsid="00523586" officeooo:paragraph-rsid="00523586" style:font-weight-asian="bold" style:font-weight-complex="bold"/>
    </style:style>
    <style:style style:name="P18" style:family="paragraph" style:parent-style-name="Table_20_Contents">
      <style:text-properties fo:font-weight="bold" officeooo:rsid="005340a6" officeooo:paragraph-rsid="005340a6" style:font-weight-asian="bold" style:font-weight-complex="bold"/>
    </style:style>
    <style:style style:name="P19" style:family="paragraph" style:parent-style-name="Table_20_Contents">
      <style:text-properties fo:font-weight="bold" officeooo:rsid="005709b1" officeooo:paragraph-rsid="005709b1" style:font-weight-asian="bold" style:font-weight-complex="bold"/>
    </style:style>
    <style:style style:name="P20" style:family="paragraph" style:parent-style-name="Table_20_Contents">
      <style:text-properties fo:font-weight="bold" officeooo:rsid="00582c40" officeooo:paragraph-rsid="00582c40" style:font-weight-asian="bold" style:font-weight-complex="bold"/>
    </style:style>
    <style:style style:name="P21" style:family="paragraph" style:parent-style-name="Table_20_Contents">
      <style:text-properties fo:font-weight="bold" officeooo:rsid="005eac52" officeooo:paragraph-rsid="005eac52" style:font-weight-asian="bold" style:font-weight-complex="bold"/>
    </style:style>
    <style:style style:name="P22" style:family="paragraph" style:parent-style-name="Table_20_Contents">
      <style:text-properties fo:font-weight="bold" officeooo:rsid="00610f60" officeooo:paragraph-rsid="00610f60" style:font-weight-asian="bold" style:font-weight-complex="bold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text-properties officeooo:rsid="00364a2c" officeooo:paragraph-rsid="00364a2c"/>
    </style:style>
    <style:style style:name="P25" style:family="paragraph" style:parent-style-name="Table_20_Contents">
      <style:text-properties officeooo:rsid="003e3ca7" officeooo:paragraph-rsid="003e3ca7"/>
    </style:style>
    <style:style style:name="P26" style:family="paragraph" style:parent-style-name="Table_20_Contents">
      <style:text-properties officeooo:rsid="003e0b6b" officeooo:paragraph-rsid="003e0b6b"/>
    </style:style>
    <style:style style:name="P27" style:family="paragraph" style:parent-style-name="Table_20_Contents">
      <style:text-properties officeooo:rsid="00419f09" officeooo:paragraph-rsid="00419f09"/>
    </style:style>
    <style:style style:name="P28" style:family="paragraph" style:parent-style-name="Table_20_Contents">
      <style:text-properties officeooo:rsid="0041f830" officeooo:paragraph-rsid="0041f830"/>
    </style:style>
    <style:style style:name="P29" style:family="paragraph" style:parent-style-name="Table_20_Contents">
      <style:text-properties officeooo:rsid="0043b386" officeooo:paragraph-rsid="0043b386"/>
    </style:style>
    <style:style style:name="P30" style:family="paragraph" style:parent-style-name="Table_20_Contents">
      <style:text-properties officeooo:rsid="004b4ef4" officeooo:paragraph-rsid="004b4ef4"/>
    </style:style>
    <style:style style:name="P31" style:family="paragraph" style:parent-style-name="Table_20_Contents">
      <style:text-properties officeooo:rsid="0045f8ed" officeooo:paragraph-rsid="0045f8ed"/>
    </style:style>
    <style:style style:name="P32" style:family="paragraph" style:parent-style-name="Table_20_Contents">
      <style:text-properties officeooo:rsid="004dac9e" officeooo:paragraph-rsid="004dac9e"/>
    </style:style>
    <style:style style:name="P33" style:family="paragraph" style:parent-style-name="Table_20_Contents">
      <style:text-properties officeooo:rsid="004f166a" officeooo:paragraph-rsid="004f166a"/>
    </style:style>
    <style:style style:name="P34" style:family="paragraph" style:parent-style-name="Table_20_Contents">
      <style:text-properties officeooo:rsid="0050a498" officeooo:paragraph-rsid="0050a498"/>
    </style:style>
    <style:style style:name="P35" style:family="paragraph" style:parent-style-name="Table_20_Contents">
      <style:text-properties officeooo:rsid="00523586" officeooo:paragraph-rsid="00523586"/>
    </style:style>
    <style:style style:name="P36" style:family="paragraph" style:parent-style-name="Table_20_Contents">
      <style:text-properties officeooo:rsid="005340a6" officeooo:paragraph-rsid="005340a6"/>
    </style:style>
    <style:style style:name="P37" style:family="paragraph" style:parent-style-name="Table_20_Contents">
      <style:text-properties officeooo:rsid="005709b1" officeooo:paragraph-rsid="005709b1"/>
    </style:style>
    <style:style style:name="P38" style:family="paragraph" style:parent-style-name="Table_20_Contents">
      <style:text-properties officeooo:rsid="005a0da4" officeooo:paragraph-rsid="005a0da4"/>
    </style:style>
    <style:style style:name="P39" style:family="paragraph" style:parent-style-name="Table_20_Contents">
      <style:text-properties officeooo:rsid="005eac52" officeooo:paragraph-rsid="005eac52"/>
    </style:style>
    <style:style style:name="P40" style:family="paragraph" style:parent-style-name="Table_20_Contents">
      <style:text-properties officeooo:rsid="00610f60" officeooo:paragraph-rsid="00610f60"/>
    </style:style>
    <style:style style:name="P41" style:family="paragraph" style:parent-style-name="Table_20_Contents">
      <style:text-properties fo:font-weight="bold" officeooo:paragraph-rsid="006454e2" style:font-weight-asian="bold" style:font-weight-complex="bold"/>
    </style:style>
    <style:style style:name="P42" style:family="paragraph" style:parent-style-name="Table_20_Contents">
      <style:text-properties officeooo:rsid="00610f60" officeooo:paragraph-rsid="00610f60"/>
    </style:style>
    <style:style style:name="P43" style:family="paragraph" style:parent-style-name="Table_20_Contents">
      <style:text-properties officeooo:rsid="00610f60" officeooo:paragraph-rsid="006454e2"/>
    </style:style>
    <style:style style:name="P44" style:family="paragraph" style:parent-style-name="Table_20_Contents">
      <style:text-properties officeooo:paragraph-rsid="006454e2"/>
    </style:style>
    <style:style style:name="P45" style:family="paragraph" style:parent-style-name="Table_20_Contents">
      <style:text-properties officeooo:paragraph-rsid="0064d444"/>
    </style:style>
    <style:style style:name="T1" style:family="text">
      <style:text-properties officeooo:rsid="006175ff"/>
    </style:style>
    <style:style style:name="T2" style:family="text">
      <style:text-properties officeooo:rsid="006454e2"/>
    </style:style>
    <style:style style:name="T3" style:family="text">
      <style:text-properties officeooo:rsid="0064d44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s://bay176.mail.live.com/mail/InboxLight.aspx?n=545611612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enctype="multipart/formdata" form:method="post" form:control-implementation="ooo:com.sun.star.form.component.Form" office:target-frame="" xlink:href="https://bay176.mail.live.com/mail/InboxLight.aspx?n=545611612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enctype="multipart/formdata" form:method="post" form:control-implementation="ooo:com.sun.star.form.component.Form" office:target-frame="" xlink:href="https://bay176.mail.live.com/mail/InboxLight.aspx?n=451773237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enctype="multipart/formdata" form:method="post" form:control-implementation="ooo:com.sun.star.form.component.Form" office:target-frame="" xlink:href="https://bay176.mail.live.com/mail/InboxLight.aspx?n=1542260739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enctype="multipart/formdata" form:method="post" form:control-implementation="ooo:com.sun.star.form.component.Form" office:target-frame="" xlink:href="https://bay176.mail.live.com/mail/InboxLight.aspx?n=1542260739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B1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27"/>
            <text:p text:style-name="P27"/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29"/>
            <text:p text:style-name="P29"/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31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34"/>
            <text:p text:style-name="P34"/>
            <text:p text:style-name="P34"/>
            <text:p text:style-name="P32"/>
            <text:p text:style-name="P33"/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34"/>
            <text:p text:style-name="P34"/>
            <text:p text:style-name="P34"/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B2" office:value-type="string">
            <text:p text:style-name="P35"/>
            <text:p text:style-name="P35"/>
          </table:table-cell>
        </table:table-row>
        <table:table-row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39"/>
          </table:table-cell>
        </table:table-row>
        <table:table-row>
          <table:table-cell table:style-name="Tabela3.A2" office:value-type="string">
            <text:p text:style-name="P22">Quinta</text:p>
            <text:p text:style-name="P22">19/03</text:p>
          </table:table-cell>
          <table:table-cell table:style-name="Tabela3.B2" office:value-type="string">
            <text:p text:style-name="P43"><text:span text:style-name="T2">09:00 – Comissão da Verdade</text:span></text:p>
            <text:p text:style-name="P43"><text:span text:style-name="T2">Local : Casa de Cultura</text:span></text:p>
            <text:p text:style-name="P40"/>
            <text:p text:style-name="P40">09:00 as 11:30 – Antônio motorista – Tânia – Auditoria</text:p>
            <text:p text:style-name="P40"/>
            <text:p text:style-name="P40">14:30 – Antônio motorista – DTR – Ana Paula – Projeto de Qualificação – Parque das Águas</text:p>
            <text:p text:style-name="P40"/>
            <text:p text:style-name="P40">14:30 – Reunião com Geane e Ana Paula (DPCDH)</text:p>
            <text:p text:style-name="P40">Pauta: Mostra Direitos Humanos</text:p>
            <text:p text:style-name="P40">Local: SDS</text:p>
            <text:p text:style-name="P40"/>
            <text:p text:style-name="P40">15:30 – Reunião com Carla e Coordenadoras de CRAS <text:span text:style-name="T1">(elas estarão no 7ºandar)</text:span></text:p>
            <text:p text:style-name="P40"><text:soft-page-break/>Pauta: Falar sobre Cadastros de Creches</text:p>
            <text:p text:style-name="P40">Local: SDS –<text:span text:style-name="T1"> 7º andar</text:span></text:p>
            <text:p text:style-name="P40"/>
            <text:p text:style-name="P40">16:30 – Reunião com Leonardo(PGM) e Ulisses</text:p>
            <text:p text:style-name="P40">Pauta: Pendências do Dr. Ulisses e contrato do Dr. Medina</text:p>
            <text:p text:style-name="P40">Local: PGM – 1º andar</text:p>
            <text:p text:style-name="P40"/>
          </table:table-cell>
        </table:table-row>
        <table:table-row>
          <table:table-cell table:style-name="Tabela3.A2" office:value-type="string">
            <text:p text:style-name="P41"><text:span text:style-name="T2">Sexta </text:span></text:p>
            <text:p text:style-name="P41"><text:span text:style-name="T2">20/03</text:span></text:p>
          </table:table-cell>
          <table:table-cell table:style-name="Tabela3.B2" office:value-type="string">
            <text:p text:style-name="P44"><text:span text:style-name="T2">08:30 as 10:00 – Gabinete reservado – Reunião interna Gestão Inteligente</text:span></text:p>
            <text:p text:style-name="P44"><text:span text:style-name="T2">OBS.: Flávio não precisa participar</text:span></text:p>
            <text:p text:style-name="P44"><text:span text:style-name="T2"/></text:p>
            <text:p text:style-name="P44"><text:span text:style-name="T2">09:00 – Apresentação do Bloco do Fluxo PSB e PSE (Flávio vai compor a Mesa)</text:span></text:p>
            <text:p text:style-name="P45"><text:span text:style-name="T3">Local: Auditório do Banco do Brasil</text:span></text:p>
            <text:p text:style-name="P45"><text:span text:style-name="T3"/></text:p>
            <text:p text:style-name="P45"><text:span text:style-name="T3">09:00 as 11:30 – Antônio motorista – Tânia – Auditoria</text:span></text:p>
            <text:p text:style-name="P45"><text:span text:style-name="T3"/></text:p>
            <text:p text:style-name="P45"><text:span text:style-name="T3">14:30 – Antônio motorista – DTR – Entrega de materiais Espaço Cidadão</text:span></text:p>
            <text:p text:style-name="P45"><text:span text:style-name="T3"/></text:p>
            <text:p text:style-name="P45"><text:span text:style-name="T3">15:00 – Reunião com Carla, Luciana e Rogério</text:span></text:p>
            <text:p text:style-name="P45"><text:span text:style-name="T3">Pauta: Cadastro de Creche</text:span></text:p>
            <text:p text:style-name="P45"><text:span text:style-name="T3">Local: SDS</text:span></text:p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6"/>
          </table:table-cell>
          <table:table-cell table:style-name="Tabela9.B1" office:value-type="string">
            <text:p text:style-name="P23"/>
          </table:table-cell>
        </table:table-row>
        <table:table-row>
          <table:table-cell table:style-name="Tabela9.A5" office:value-type="string">
            <text:p text:style-name="P6"/>
          </table:table-cell>
          <table:table-cell table:style-name="Tabela9.B2" office:value-type="string">
            <text:p text:style-name="P23"/>
          </table:table-cell>
        </table:table-row>
        <table:table-row>
          <table:table-cell table:style-name="Tabela9.A5" office:value-type="string">
            <text:p text:style-name="P6"/>
          </table:table-cell>
          <table:table-cell table:style-name="Tabela9.B2" office:value-type="string">
            <text:p text:style-name="P23"/>
          </table:table-cell>
        </table:table-row>
        <text:soft-page-break/>
        <table:table-row>
          <table:table-cell table:style-name="Tabela9.A5" office:value-type="string">
            <text:p text:style-name="P6"/>
          </table:table-cell>
          <table:table-cell table:style-name="Tabela9.B2" office:value-type="string">
            <text:p text:style-name="P23"/>
          </table:table-cell>
        </table:table-row>
        <table:table-row>
          <table:table-cell table:style-name="Tabela9.A5" office:value-type="string">
            <text:p text:style-name="P6"/>
          </table:table-cell>
          <table:table-cell table:style-name="Tabela9.B2" office:value-type="string">
            <text:p text:style-name="P23"/>
          </table:table-cell>
        </table:table-row>
      </table:table>
      <text:p text:style-name="Standard"/>
      <text:section text:style-name="Sect1" text:name="PageElt">
        <text:section text:style-name="Sect1" text:name="BelowHeader">
          <text:section text:style-name="Sect1" text:name="Middle">
            <text:section text:style-name="Sect1" text:name="contentRight">
              <text:section text:style-name="Sect1" text:name="ManagedContentWrapper">
                <text:section text:style-name="Sect1" text:name="MainContent">
                  <text:section text:style-name="Sect1" text:name="mainContentContainer">
                    <text:section text:style-name="Sect1" text:name="msgListMainContainer">
                      <text:section text:style-name="Sect1" text:name="readingPaneSplitPane">
                        <text:section text:style-name="Sect1" text:name="readingPaneContainer0">
                          <text:section text:style-name="Sect1" text:name="readingPaneContentContainer">
                            <text:section text:style-name="Sect1" text:name="msgParts">
                              <text:section text:style-name="Sect1" text:name="mp0_ctr">
                                <text:section text:style-name="Sect1" text:name="mp0_msgPartBody">
                                  <text:section text:style-name="Sect1" text:name="mpf0_readMsgBodyContainer">
                                    <text:section text:style-name="Sect1" text:name="mpf0_MsgContainer">
                                      <table:table table:name="Tabela1" table:style-name="Tabela1">
                                        <table:table-column table:style-name="Tabela1.A"/>
                                        <table:table-column table:style-name="Tabela1.B"/>
                                        <table:table-row>
                                          <table:table-cell table:style-name="Tabela1.A1" office:value-type="string">
                                            <text:p text:style-name="P2"/>
                                          </table:table-cell>
                                          <table:table-cell table:style-name="Tabela1.B1" office:value-type="string">
                                            <text:p text:style-name="P3"/>
                                          </table:table-cell>
                                        </table:table-row>
                                        <table:table-row>
                                          <table:table-cell table:style-name="Tabela1.A1" office:value-type="string">
                                            <text:p text:style-name="P4"/>
                                          </table:table-cell>
                                          <table:table-cell table:style-name="Tabela1.B1" office:value-type="string">
                                            <text:p text:style-name="P5"/>
                                          </table:table-cell>
                                        </table:table-row>
                                        <table:table-row>
                                          <table:table-cell table:style-name="Tabela1.A1" office:value-type="string">
                                            <text:p text:style-name="P4"/>
                                          </table:table-cell>
                                          <table:table-cell table:style-name="Tabela1.B1" office:value-type="string">
                                            <text:p text:style-name="P5"/>
                                          </table:table-cell>
                                        </table:table-row>
                                      </table:table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4:50:03.98</meta:creation-date>
    <meta:editing-duration>PT15M46S</meta:editing-duration>
    <meta:editing-cycles>2</meta:editing-cycles>
    <meta:generator>LibreOffice/4.0.1.2$Windows_x86 LibreOffice_project/84102822e3d61eb989ddd325abf1ac077904985</meta:generator>
    <dc:date>2015-03-18T15:36:31.67</dc:date>
    <meta:document-statistic meta:table-count="3" meta:image-count="0" meta:object-count="0" meta:page-count="4" meta:paragraph-count="26" meta:word-count="151" meta:character-count="974" meta:non-whitespace-character-count="824"/>
    <meta:user-defined meta:name="Informações 1"/>
    <meta:user-defined meta:name="Informações 2"/>
    <meta:user-defined meta:name="Informações 3"/>
    <meta:user-defined meta:name="Informações 4"/>
  </office:meta>
</office:document-meta>
</file>